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6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GiP.271.04.2020 <text:s text:c="102"/>Załącznik nr 3</text:p>
      <text:p text:style-name="P1"/>
      <text:p text:style-name="P1"/>
      <text:p text:style-name="P16">Zamawiający: <text:span text:style-name="T7">Gmina Topólka, Topólka 22, 87-875 <text:s/>Topólka </text:span></text:p>
      <text:p text:style-name="P12"/>
      <text:p text:style-name="P3">Wykonawca:</text:p>
      <text:p text:style-name="P13"><text:span text:style-name="T1">……………………………………………………………………………………………………………… </text:span><text:span text:style-name="T3">(pełna nazwa/firma, adres, w zależności od podmiotu: NIP/PESEL, KRS/CEiDG</text:span><text:span text:style-name="T2">)</text:span></text:p>
      <text:p text:style-name="P6">reprezentowany przez:</text:p>
      <text:p text:style-name="P13"><text:span text:style-name="T1">……………………………………………………………………………………………………………… </text:span><text:span text:style-name="T3">(imię, nazwisko, stanowisko/podstawa do reprezentacji)</text:span></text:p>
      <text:p text:style-name="P17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4">DOTYCZĄCE PRZESŁANEK WYKLUCZENIA Z POSTĘPOWANIA</text:p>
      <text:p text:style-name="Standard"><text:span text:style-name="T1">Na potrzeby postępowania o udzielenie zamówienia publicznego <text:line-break/>pn.</text:span><text:span text:style-name="T6"> </text:span><text:span text:style-name="T5">Dowóz <text:s/>dzieci i uczniów do <text:s/>Szkoły Podstawowej im. Franciszka Becińskiego w Paniewie, Szkoły Podstawowej im. Mikołaja Kopernika w Topólce oraz dzieci do oddziałów przedszkolnych znajdujących się w/w szkołach podstawowych. <text:s text:c="10"/></text:span><text:span text:style-name="T4"><text:s text:c="5"/></text:span></text:p>
      <text:p text:style-name="P2">prowadzonego przez Gminę Topólka, Topólka 22, 87-875 Topólka oświadczam, co następuje:</text:p>
      <text:p text:style-name="P9">OŚWIADCZENIA DOTYCZĄCE WYKONAWCY:</text:p>
      <text:list xml:id="list2595687950131602247" text:style-name="WWNum7">
        <text:list-item>
          <text:p text:style-name="P20">Oświadczam, że nie podlegam wykluczeniu z postępowania na podstawie <text:line-break/>art. 24 ust 1 pkt 12-23 ustawy Pzp.</text:p>
        </text:list-item>
        <text:list-item>
          <text:p text:style-name="P20">Oświadczam, że nie podlegam wykluczeniu z postępowania na podstawie <text:line-break/>art. 24 ust. 5 pkt. 1 ustawy Pzp.</text:p>
        </text:list-item>
      </text:list>
      <text:p text:style-name="P18"/>
      <text:p text:style-name="P8"><text:span text:style-name="T1">…………….……. </text:span><text:span text:style-name="T2">(miejscowość), </text:span><text:span text:style-name="T1">dnia ………….……. r. </text:span></text:p>
      <text:p text:style-name="P2"><text:tab/><text:tab/><text:tab/><text:tab/><text:tab/><text:tab/><text:tab/>…………………………………………</text:p>
      <text:p text:style-name="P15"/>
      <text:p text:style-name="P15">(podpis)</text:p>
      <text:p text:style-name="P8"><text:soft-page-break/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2">(podać pełną nazwę/firmę, adres, a także w zależności od podmiotu: NIP/PESEL, KRS/CEiDG)</text:span></text:p>
      <text:p text:style-name="P8"><text:span text:style-name="T2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9</meta:editing-cycles>
    <meta:print-date>2020-07-02T08:33:05.02</meta:print-date>
    <meta:creation-date>2016-07-26T09:13:00</meta:creation-date>
    <dc:date>2020-07-02T08:33:14.10</dc:date>
    <meta:editing-duration>PT14M35S</meta:editing-duration>
    <meta:generator>OpenOffice/4.1.3$Win32 OpenOffice.org_project/413m1$Build-9783</meta:generator>
    <dc:creator>Damian Lewiński</dc:creator>
    <meta:printed-by>Damian Lewiński</meta:printed-by>
    <meta:document-statistic meta:table-count="0" meta:image-count="0" meta:object-count="0" meta:page-count="3" meta:paragraph-count="43" meta:word-count="388" meta:character-count="3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